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wijzigen van de functie van de begane grond van detailhandel naar een woonfunctie, het wijzigen van de voor- en achtergevel en het plaatsen van een dakkapel, op het perceel Looydijk 63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Het wijzigen van de functie van de begane grond van detailhandel naar een woonfunctie, het wijzigen van de voor- en achtergevel en het plaatsen van een dakkapel</text:p>
            <text:p text:style-name="common-al">
            <text:span text:style-name="nadrukvet">Locatie:</text:span>
            <text:span text:style-name="nadrukvet"/>op het perceel Looydijk 63 te De Bilt</text:p>
            <text:p text:style-name="common-al"/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528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8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8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Het wijzigen van de functie van de begane grond van detailhandel naar een woonfunctie, het wijzigen van de voor- en achtergevel en het plaatsen van een dakkapel, op het perceel Looydijk 63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281</meta:user-defined>
    <meta:user-defined meta:name="OVERHEIDop.GmbID/DC.identifier">gmb-2018-155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VC 63</meta:user-defined>
    <meta:user-defined meta:name="OVERHEIDop.woonplaats">De Bilt</meta:user-defined>
    <meta:user-defined meta:name="OVERHEIDop.straatnaam">Looydijk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123 457796</meta:user-defined>
    <meta:user-defined meta:name="OVERHEIDop.versieInformatie"/>
  </office:meta>
</office:document-meta>
</file>