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nabij huisnummer 25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Industrieweg nabij huisnummer 25 , 9601LJ, kap 1 zwarte populier tbv aanleg ondergrondse kabel, 13-07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5280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280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280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dustrieweg nabij huisnummer 25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280</meta:user-defined>
    <meta:user-defined meta:name="OVERHEIDop.GmbID/DC.identifier">gmb-2018-1552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1LJ 25</meta:user-defined>
    <meta:user-defined meta:name="OVERHEIDop.woonplaats">Hoogezand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5318 576251</meta:user-defined>
    <meta:user-defined meta:name="OVERHEIDop.versieInformatie"/>
  </office:meta>
</office:document-meta>
</file>