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Schoudermantel 87 en Woerdbru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anuari 2018</text:p>
            <text:p text:style-name="common-al">Activiteit: het herinrichten van oevers langs de Kromme Rijn </text:p>
            <text:p text:style-name="common-al">WABO-Wabonummer OU 518364</text:p>
            <text:p text:style-name="common-al">Datum ontvangst aanvraag: 19 januari 2018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ssen Schoudermantel 87 en Woerdbrug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28</meta:user-defined>
    <meta:user-defined meta:name="OVERHEIDop.GmbID/DC.identifier">gmb-2018-155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SR 87</meta:user-defined>
    <meta:user-defined meta:name="OVERHEIDop.woonplaats">Odijk</meta:user-defined>
    <meta:user-defined meta:name="OVERHEIDop.straatnaam">Schoudermantel</meta:user-defined>
    <meta:user-defined meta:name="OVERHEID.PostcodeHuisnummer/OVERHEIDop.postcodeHuisnummer">3984</meta:user-defined>
    <meta:user-defined meta:name="OVERHEIDop.straatnaam">Woerdbru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758 452005</meta:user-defined>
    <meta:user-defined meta:name="OVERHEID.EPSG28992/DC.spatial">143941 452076</meta:user-defined>
    <meta:user-defined meta:name="OVERHEIDop.versieInformatie"/>
  </office:meta>
</office:document-meta>
</file>