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in het Centrum en Stationsgebied van Schiedam van 28 september 2018 tot en met 30 septem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randersfeesten in het Centrum en Stationsgebied van Schiedam op 28 september 2018 van 15.00 uur tot 01.00 uur, 29 september 2018 van 11.00 uur tot 01.00 uur en 30 september 2018 van 12.00 uur tot 21.00 uur.</text:p>
            <text:p text:style-name="common-al">Het evenement bestaan uit muziekoptredens op verschillende plaatsen zoals het Land van Belofte, de Grote Markt en de Oude Sluis, de Brandersmarkt, de Gondelvaart, de Branderszwemtocht en nog veel meer diverse activiteiten. Tevens zal de horeca in het Centrum van Schiedam festiviteiten organiseren.</text:p>
            <text:p text:style-name="common-al">Vanaf 18 juli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feesten 2018.</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27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7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7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andersfeesten in het Centrum en Stationsgebied van Schiedam van 28 september 2018 tot en met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79</meta:user-defined>
    <meta:user-defined meta:name="OVERHEIDop.GmbID/DC.identifier">gmb-2018-155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