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ofaert 6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 de volgende melding binnengekomen:</text:p>
            <text:p text:style-name="common-al">
            <text:span text:style-name="nadrukvet">•   </text:span>
            <text:span text:style-name="nadrukvet">Loofaert 63, 5258 SN te Berlicum</text:span>, voor het veranderen van een las- en constructiebedrijf.</text:p>
            <text:p text:style-name="common-al">De melding ligt vanaf  27 juli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 Michielsgestel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7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7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oofaert 6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5275</meta:user-defined>
    <meta:user-defined meta:name="OVERHEIDop.GmbID/DC.identifier">gmb-2018-155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63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22 411979</meta:user-defined>
    <meta:user-defined meta:name="OVERHEIDop.versieInformatie"/>
  </office:meta>
</office:document-meta>
</file>