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CAR-UWO gemeente Capelle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>gelet op het gestelde in artikel 160 van de Gemeentewet;</text:p>
            <text:p text:style-name="al">gezien de circulaire van het LOGA van 29 mei 2018, kenmerk LOGA 18/03;</text:p>
            <text:p text:style-name="al"/>
            <text:p text:style-name="al">b e s l u i t :</text:p>
            <text:p text:style-name="al">vast te stellen de navolgende wijziging van de CAR-UWO ingaande 1 juli 2018:</text:p>
            <text:p text:style-name="al"/>
            <text:p text:style-name="al">A.    artikel 1:2 sub c wordt gewijzigd en komt te luiden: </text:p>
            <text:p text:style-name="al">
            <text:span text:style-name="nadrukcur">de onbezoldigd ambtenaar van de burgerlijke stand en de buitengewoon ambtenaar van de burgerlijke stand;</text:span>
          </text:p>
            <text:p text:style-name="al"/>
            <text:p text:style-name="al">B.    in artikel 10d:26, lid 2 en lid 3 worden de woorden ‘salaris en de toegekende salaristoelage(n)’ vervangen door: ‘grondslag’;</text:p>
            <text:p text:style-name="al"/>
            <text:p text:style-name="al">C.    in artikel 10d:31, lid 1 worden de woorden ‘WW-uitkering’ vervangen door: ‘werkloosheidsuitkering’.</text:p>
            <text:p text:style-name="al"/>
            <text:p text:style-name="al">Capelle aan den IJssel, 10 juli 2018.</text:p>
            <text:p text:style-name="al"/>
            <text:p text:style-name="al">Het college van burgemeester en wethouders voornoemd,</text:p>
            <text:p text:style-name="al">de secretaris,                                               de burgemeester,</text:p>
            <text:p text:style-name="al">drs.  A. de Baat                                            mr. P. Oskam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527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7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7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-UWO gemeente Capelle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272</meta:user-defined>
    <meta:user-defined meta:name="OVERHEIDop.GmbID/DC.identifier">gmb-2018-155272</meta:user-defined>
    <meta:user-defined meta:name="OVERHEID.TaxonomieBeleidsagenda/OVERHEID.category">Bestuur | Organisatie en beleid</meta:user-defined>
    <meta:user-defined meta:name="OVERHEID.Gemeente/DC.spatial">Capelle aan den IJssel</meta:user-defined>
    <meta:user-defined meta:name="DC.source">Gemeentewet, art. 160, lid 1;1.0:v:BWBR0005416&amp;artikel=160</meta:user-defined>
    <meta:user-defined meta:name="OVERHEIDop.referentienummer">1025291</meta:user-defined>
    <meta:user-defined meta:name="DCTERMS.alternative">CAR-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7-27</meta:user-defined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op.betreftRegeling">CVDR447803_14</meta:user-defined>
    <meta:user-defined meta:name="OVERHEIDop.versieInformatie"/>
  </office:meta>
</office:document-meta>
</file>