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terrasvergunning, Bubbels &amp; Bites B.V., Houttil 20,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12 januari 2018: Drank- en horecavergunning en Exploitatie-/terrasvergunning</text:span>
            </text:span>
          </text:p>
            <text:p text:style-name="common-al"> Reden: wijziging rechtspersoon  </text:p>
            <text:p text:style-name="common-al">
            <text:span text:style-name="nadrukvet">
              <text:span text:style-name="nadrukvet">Naam: Bubbels &amp; Bites B.V.</text:span>
            </text:span>
          </text:p>
            <text:p text:style-name="common-al">
            <text:span text:style-name="nadrukvet">
              <text:span text:style-name="nadrukvet">Handelsnaam: Café Bubbels &amp; Bites</text:span>
            </text:span>
          </text:p>
            <text:p text:style-name="common-al">
            <text:span text:style-name="nadrukvet">
              <text:span text:style-name="nadrukvet">Adres: Houttil 20, 1811 JM Alkmaar</text:span>
            </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terrasvergunning, Bubbels &amp; Bites B.V., Houttil 20, 1811 J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27</meta:user-defined>
    <meta:user-defined meta:name="OVERHEIDop.GmbID/DC.identifier">gmb-2018-155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0</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6 516219</meta:user-defined>
    <meta:user-defined meta:name="OVERHEIDop.versieInformatie"/>
  </office:meta>
</office:document-meta>
</file>