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opbouw, Albert Cuypstraat 48 (zaaknummer 5117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bert Cuypstraat 48 </text:span>
            <text:span text:style-name="nadrukvet">– </text:span>ontvangen 16 juli 2018 voor het vergroten van bestaande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26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6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6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dakopbouw, Albert Cuypstraat 48 (zaaknummer 51170-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68</meta:user-defined>
    <meta:user-defined meta:name="OVERHEIDop.GmbID/DC.identifier">gmb-2018-15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X 48</meta:user-defined>
    <meta:user-defined meta:name="OVERHEIDop.woonplaats">Zwolle</meta:user-defined>
    <meta:user-defined meta:name="OVERHEIDop.straatnaam">Albert Cuyp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6 503597</meta:user-defined>
    <meta:user-defined meta:name="OVERHEIDop.versieInformatie"/>
  </office:meta>
</office:document-meta>
</file>