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verhorsterweg 50 Voorthuizen, verleggen en verbre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9-7-2018</text:p>
            <text:p text:style-name="common-al">Zaaknummer 2018W081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2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Overhorsterweg 50 Voorthuizen, verleggen en verbred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65</meta:user-defined>
    <meta:user-defined meta:name="OVERHEIDop.GmbID/DC.identifier">gmb-2018-15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50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54 467140</meta:user-defined>
    <meta:user-defined meta:name="OVERHEIDop.versieInformatie"/>
  </office:meta>
</office:document-meta>
</file>