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kinderdagverblijf, Madridstraat 3 te Utrecht, HZ_WABO-18-235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dridstraat 3 te Utrecht</text:span>
          </text:p>
            <text:p text:style-name="common-al">HZ_WABO-18-23573</text:p>
            <text:p text:style-name="common-al">Toelichting: het bouwen van een kinderdagverblijf</text:p>
            <text:p text:style-name="common-al">Datum ontvangst aanvraag: 14 jul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26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6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6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kinderdagverblijf, Madridstraat 3 te Utrecht, HZ_WABO-18-235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263</meta:user-defined>
    <meta:user-defined meta:name="OVERHEIDop.GmbID/DC.identifier">gmb-2018-155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1DZ 3</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45026</meta:user-defined>
    <meta:user-defined meta:name="OVERHEID.EPSG28992/DC.spatial">132991.48 456236.38</meta:user-defined>
    <meta:user-defined meta:name="OVERHEIDop.versieInformatie"/>
  </office:meta>
</office:document-meta>
</file>