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101, zaaknummer 159929</text:p>
            <text:p text:style-name="common-al">Voor: bouwen kapschuur, datum ontvangst 16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26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5262</meta:user-defined>
    <meta:user-defined meta:name="OVERHEIDop.GmbID/DC.identifier">gmb-2018-15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T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4 442704</meta:user-defined>
    <meta:user-defined meta:name="OVERHEIDop.versieInformatie"/>
  </office:meta>
</office:document-meta>
</file>