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Oosterblokker 133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groepsaccommodatie  op het perceel  Oosterblokker 133 in Hoogkarspel. De vergunning is verzonden op 23  januari 2018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52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blokker 133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525</meta:user-defined>
    <meta:user-defined meta:name="OVERHEIDop.GmbID/DC.identifier">gmb-2018-15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E 133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670 520819</meta:user-defined>
    <meta:user-defined meta:name="OVERHEIDop.versieInformatie"/>
  </office:meta>
</office:document-meta>
</file>