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arloosstraat 32, 2134 LZ, plaatsen van een dakkapel, verzenddatum 13-07-2018, zaaknummer 2685731, olonummer 363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aarloosstraat 32, 2134 LZ, plaatsen van een dakkapel, verzenddatum 13-07-2018, zaaknummer 2685731, olonummer 3636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43</meta:user-defined>
    <meta:user-defined meta:name="OVERHEIDop.GmbID/DC.identifier">gmb-2018-15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Z 32</meta:user-defined>
    <meta:user-defined meta:name="OVERHEIDop.woonplaats">Hoofddorp</meta:user-defined>
    <meta:user-defined meta:name="OVERHEIDop.straatnaam">Saarloo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63 479603</meta:user-defined>
    <meta:user-defined meta:name="OVERHEIDop.versieInformatie"/>
  </office:meta>
</office:document-meta>
</file>