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disonstraat ter hoogte van nr. 3, vellen van een houtopstand, verzenddatum 13-07-2018, zaaknummer 2746862, olonummer 3787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Edisonstraat ter hoogte van nr. 3, vellen van een houtopstand, verzenddatum 13-07-2018, zaaknummer 2746862, olonummer 37870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42</meta:user-defined>
    <meta:user-defined meta:name="OVERHEIDop.GmbID/DC.identifier">gmb-2018-15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AL 3</meta:user-defined>
    <meta:user-defined meta:name="OVERHEIDop.woonplaats">Badhoevedorp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68 483887</meta:user-defined>
    <meta:user-defined meta:name="OVERHEIDop.versieInformatie"/>
  </office:meta>
</office:document-meta>
</file>