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 Hoofddorp, Graan voor Visch 14904, 2132 VA, plaatsen van een dakkapel aan de voorzijde van de woning, 13-07-2018, zaaknummer 3800405, olonummer 27529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Wij hebben de vergunning op [datum] verleend. U kunt hier bezwaar tegen maken. U moet dit binnen 6 weken na erzenddatum van dit besluit doen. In uw bezwaar moet het volgende staan:</text:p>
            <text:list text:style-name="id1-3-2-1-1-3">
              <text:list-item text:style-override="id1-3-2-1-1-3-1">
                <text:number>1.</text:number>
                <text:p text:style-name="al">uw naam en adres;</text:p>
              </text:list-item>
              <text:list-item text:style-override="id1-3-2-1-1-3-2">
                <text:number>2.</text:number>
                <text:p text:style-name="al">de datum waarop u het bezwaar schrijft;</text:p>
              </text:list-item>
              <text:list-item text:style-override="id1-3-2-1-1-3-3">
                <text:number>3.</text:number>
                <text:p text:style-name="al">een omschrijving van dit besluit maakt;</text:p>
              </text:list-item>
              <text:list-item text:style-override="id1-3-2-1-1-3-4">
                <text:number>4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23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3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3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 Hoofddorp, Graan voor Visch 14904, 2132 VA, plaatsen van een dakkapel aan de voorzijde van de woning, 13-07-2018, zaaknummer 3800405, olonummer 27529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239</meta:user-defined>
    <meta:user-defined meta:name="OVERHEIDop.GmbID/DC.identifier">gmb-2018-155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VA</meta:user-defined>
    <meta:user-defined meta:name="OVERHEIDop.woonplaats">Hoofddorp</meta:user-defined>
    <meta:user-defined meta:name="OVERHEIDop.straatnaam">Graan voor Visch|14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33 478627</meta:user-defined>
    <meta:user-defined meta:name="OVERHEIDop.versieInformatie"/>
  </office:meta>
</office:document-meta>
</file>