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, Hoofddorp, Vliehors 63, 2134 XM, plaatsen van een dakopbouw, verzenddatum 16-07-2018, zaaknummer 2694459, olonummer 3615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op [datum] verleend. U kunt hier bezwaar tegen maken. U moet dit binnen 6 weken na v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de reden waarom u bezwaar maakt;</text:p>
              </text:list-item>
              <text:list-item text:style-override="id1-3-2-1-1-3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23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3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3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Hoofddorp, Vliehors 63, 2134 XM, plaatsen van een dakopbouw, verzenddatum 16-07-2018, zaaknummer 2694459, olonummer 36155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37</meta:user-defined>
    <meta:user-defined meta:name="OVERHEIDop.GmbID/DC.identifier">gmb-2018-155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M 69</meta:user-defined>
    <meta:user-defined meta:name="OVERHEIDop.woonplaats">Hoofddorp</meta:user-defined>
    <meta:user-defined meta:name="OVERHEIDop.straatnaam">Vliehor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196 481203</meta:user-defined>
    <meta:user-defined meta:name="OVERHEIDop.versieInformatie"/>
  </office:meta>
</office:document-meta>
</file>