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vergunningsvrij, Hoofddorp, Musholm 5, 2133 HN, plaatsen van een schuurtje met overkapping, verzenddatum 13-07-2018, zaaknummer 2737596, olonummer 3763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3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Hoofddorp, Musholm 5, 2133 HN, plaatsen van een schuurtje met overkapping, verzenddatum 13-07-2018, zaaknummer 2737596, olonummer 37637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36</meta:user-defined>
    <meta:user-defined meta:name="OVERHEIDop.GmbID/DC.identifier">gmb-2018-155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HN 5</meta:user-defined>
    <meta:user-defined meta:name="OVERHEIDop.woonplaats">Hoofddorp</meta:user-defined>
    <meta:user-defined meta:name="OVERHEIDop.straatnaam">Mus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41 480896</meta:user-defined>
    <meta:user-defined meta:name="OVERHEIDop.versieInformatie"/>
  </office:meta>
</office:document-meta>
</file>