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45, 1435 EK, bouwen van een bedrijfspand, 13-07-2018, zaaknummer 2753674, olonummer 3802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lsmeerderweg 645, 1435 EK, bouwen van een bedrijfspand, 13-07-2018, zaaknummer 2753674, olonummer 38024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34</meta:user-defined>
    <meta:user-defined meta:name="OVERHEIDop.GmbID/DC.identifier">gmb-2018-15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K 645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19 476220</meta:user-defined>
    <meta:user-defined meta:name="OVERHEIDop.versieInformatie"/>
  </office:meta>
</office:document-meta>
</file>