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raaijensteinpark 31, 2151 ET, plaatsen van een tuinkantoor, 14-07-2018, zaaknummer 2753862, olonummer 38030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raaijensteinpark 31, 2151 ET, plaatsen van een tuinkantoor, 14-07-2018, zaaknummer 2753862, olonummer 3803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3</meta:user-defined>
    <meta:user-defined meta:name="OVERHEIDop.GmbID/DC.identifier">gmb-2018-15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ET 31</meta:user-defined>
    <meta:user-defined meta:name="OVERHEIDop.woonplaats">Nieuw-Vennep</meta:user-defined>
    <meta:user-defined meta:name="OVERHEIDop.straatnaam">Kraaijenstein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953 475886</meta:user-defined>
    <meta:user-defined meta:name="OVERHEIDop.versieInformatie"/>
  </office:meta>
</office:document-meta>
</file>