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jnden, Hoofdweg 2, 1175 LA, realiseren van een steiger, 14-07-2018, zaaknummer 2753826, olonummer 380295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5232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232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232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Lijnden, Hoofdweg 2, 1175 LA, realiseren van een steiger, 14-07-2018, zaaknummer 2753826, olonummer 380295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5232</meta:user-defined>
    <meta:user-defined meta:name="OVERHEIDop.GmbID/DC.identifier">gmb-2018-1552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5LA 2</meta:user-defined>
    <meta:user-defined meta:name="OVERHEIDop.woonplaats">Lijnden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2453 485142</meta:user-defined>
    <meta:user-defined meta:name="OVERHEIDop.versieInformatie"/>
  </office:meta>
</office:document-meta>
</file>