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kavel HLM03 A 4 (Tudorpark), realiseren van een uitrit, 13-07-2018, zaaknummer 2753212 , olonummer 380096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55231</text:span><text:line-break/><text:date style:data-style-name="dag" text:fixed="true" text:date-value="2018-07-18"/><text:line-break/><text:date style:data-style-name="jaar" text:fixed="true" text:date-value="2018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5231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5231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Hoofddorp, kavel HLM03 A 4 (Tudorpark), realiseren van een uitrit, 13-07-2018, zaaknummer 2753212 , olonummer 3800961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8</meta:user-defined>
    <meta:user-defined meta:name="OVERHEIDop.publicationIssue">155231</meta:user-defined>
    <meta:user-defined meta:name="OVERHEIDop.GmbID/DC.identifier">gmb-2018-15523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5ZA 59</meta:user-defined>
    <meta:user-defined meta:name="OVERHEIDop.woonplaats">Hoofddorp</meta:user-defined>
    <meta:user-defined meta:name="OVERHEIDop.straatnaam">Charles Brandonlaan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5639 478055</meta:user-defined>
    <meta:user-defined meta:name="OVERHEIDop.versieInformatie"/>
  </office:meta>
</office:document-meta>
</file>