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tius 23, 2134 DJ, plaatsen van een dakkapel in het zijdakvlak van de woning, 15-07-2018, zaaknummer 2753888, olonummer 3803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23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3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3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Altius 23, 2134 DJ, plaatsen van een dakkapel in het zijdakvlak van de woning, 15-07-2018, zaaknummer 2753888, olonummer 38032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230</meta:user-defined>
    <meta:user-defined meta:name="OVERHEIDop.GmbID/DC.identifier">gmb-2018-155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J 23</meta:user-defined>
    <meta:user-defined meta:name="OVERHEIDop.woonplaats">Hoofddorp</meta:user-defined>
    <meta:user-defined meta:name="OVERHEIDop.straatnaam">Altiu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04 480316</meta:user-defined>
    <meta:user-defined meta:name="OVERHEIDop.versieInformatie"/>
  </office:meta>
</office:document-meta>
</file>