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40, 2065 AK, plaatsen van gevelisolatie aan de rechtergevel van de woning, 15-07-2018, zaaknummer 2753923, olonummer 3803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1552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, Liedeweg 40, 2065 AK, plaatsen van gevelisolatie aan de rechtergevel van de woning, 15-07-2018, zaaknummer 2753923, olonummer 38035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27</meta:user-defined>
    <meta:user-defined meta:name="OVERHEIDop.GmbID/DC.identifier">gmb-2018-15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K 40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426 489259</meta:user-defined>
    <meta:user-defined meta:name="OVERHEIDop.versieInformatie"/>
  </office:meta>
</office:document-meta>
</file>