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lt ongenummerd (ter hoogte van Ham 3)</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8 een besluit genomen op de aanvraag voor een omgevingsvergunning op locatie Havelt ongenummerd (ter hoogte van Ham 3).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Aanleg</text:p>
              </text:list-item>
              <text:list-item text:style-override="id1-3-2-1-1-2-3">
                <text:number>•</text:number>
                <text:p text:style-name="al">Planologische afwijking</text:p>
              </text:list-item>
              <text:list-item text:style-override="id1-3-2-1-1-2-4">
                <text:number>•</text:number>
                <text:p text:style-name="al">Uitweg (inrit)</text:p>
              </text:list-item>
            </text:list>
            <text:p text:style-name="common-al">
            <text:span text:style-name="nadrukvet">Gegevens</text:span>
          </text:p>
            <text:p text:style-name="common-al">Omschrijving: het oprichten van een gebouw,hekwerk,reclame en inrit tbv beeldentuin</text:p>
            <text:p text:style-name="common-al">Locatie: Havelt ongenummerd (ter hoogte van Ham 3)</text:p>
            <text:p text:style-name="common-al">Zaaknummer: VH-OV 20160311</text:p>
            <text:p text:style-name="common-al">
            <text:span text:style-name="nadrukvet">Indienen bezwaarschrift</text:span>
          </text:p>
            <text:p text:style-name="common-al">Tegen dit besluit kunnen belanghebbenden op grond van de Algemene wet bestuursrecht binnen zes weken vanaf 17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21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1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1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velt ongenummerd (ter hoogte van Ham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19</meta:user-defined>
    <meta:user-defined meta:name="OVERHEIDop.GmbID/DC.identifier">gmb-2018-155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D 9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058.9 401949.95</meta:user-defined>
    <meta:user-defined meta:name="OVERHEIDop.versieInformatie"/>
  </office:meta>
</office:document-meta>
</file>