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sschopskroft 8, 1934DE Egmond aan den Hoef, vergroten van de woning, ontvangstdatum aanvraag  13 juli 2018 (WABO1801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sschopskroft 8, 1934DE Egmond aan den Hoef, vergroten van de woning, ontvangstdatum aanvraag  13 juli 2018 (WABO18011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217</meta:user-defined>
    <meta:user-defined meta:name="OVERHEIDop.GmbID/DC.identifier">gmb-2018-155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DE 8</meta:user-defined>
    <meta:user-defined meta:name="OVERHEIDop.woonplaats">Egmond aan den Hoef</meta:user-defined>
    <meta:user-defined meta:name="OVERHEIDop.straatnaam">Bisschopskrof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58 514751</meta:user-defined>
    <meta:user-defined meta:name="OVERHEIDop.versieInformatie"/>
  </office:meta>
</office:document-meta>
</file>