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3 te Achterveld</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omgevingsvergunning op locatie Hessenweg 193 te Achterveld. De aanvraag is geregistreerd onder zaaknummer WABO-2018-232. De aanvraag betreft het plaatsen van een dakkapel op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21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193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16</meta:user-defined>
    <meta:user-defined meta:name="OVERHEIDop.GmbID/DC.identifier">gmb-2018-155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G 19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1135 461613</meta:user-defined>
    <meta:user-defined meta:name="OVERHEIDop.versieInformatie"/>
  </office:meta>
</office:document-meta>
</file>