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8 jul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ontheffing voor het sluitingsuur voor een horecainrichting op 19 augustus 2018 in Kwadendamme (verleend op 11 juli 2018, 18.019649);</text:p>
              </text:list-item>
              <text:list-item text:style-override="id1-3-2-1-1-2-2">
                <text:number>•</text:number>
                <text:p text:style-name="al">een vergunning voor het houden van Oogstdemonstratie op 14 augustus 2018 in ’s-Gravenpolder (verleend op 11 juli 2018, 18.018111);</text:p>
              </text:list-item>
              <text:list-item text:style-override="id1-3-2-1-1-2-3">
                <text:number>•</text:number>
                <text:p text:style-name="al">een ontheffing drank- en horecawet voor het schenken van zwak-alcoholische drank op 14 augustus 2018 in ’s-Gravenpolder (verleend op 11 juli 2018, 18.018111);</text:p>
              </text:list-item>
            </text:list>
            <text:p text:style-name="common-al">Het college van burgemeester en wethouders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geluid voor het houden van een besloten feest op 28 juli 2018 in ’s-Heer Abtskerke (verleend op 11 juli 2018, 18.019628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521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8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13</meta:user-defined>
    <meta:user-defined meta:name="OVERHEIDop.GmbID/DC.identifier">gmb-2018-1552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