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shilt 3 te Leusden</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een aanvraag ontvangen voor omgevingsvergunning op locatie De Wevershilt 3 te Leusden. De aanvraag is geregistreerd onder zaaknummer WABO-2018-230. De aanvraag betreft het duurzaam renoveren van woningen en winkel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521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1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evershilt 3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12</meta:user-defined>
    <meta:user-defined meta:name="OVERHEIDop.GmbID/DC.identifier">gmb-2018-155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Z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26 460179</meta:user-defined>
    <meta:user-defined meta:name="OVERHEIDop.versieInformatie"/>
  </office:meta>
</office:document-meta>
</file>