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e Wevershilt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een melding ontvangen voor activiteiten waarvoor geen vergunningplicht geldt op locatie De Wevershilt 3 te Leusden. De melding is geregistreerd onder zaaknummer SLM-2018-045. De aanvraag betreft het renoveren van woningen en winkels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521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1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1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De Wevershilt 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11</meta:user-defined>
    <meta:user-defined meta:name="OVERHEIDop.GmbID/DC.identifier">gmb-2018-155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Z 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26 460179</meta:user-defined>
    <meta:user-defined meta:name="OVERHEIDop.versieInformatie"/>
  </office:meta>
</office:document-meta>
</file>