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9: melding activiteitenbesluit, Ruisvoorn 4</text:p>
      <text:section text:name="zakelijke-mededeling_id1-3-2" text:style-name="zakelijke-mededeling">
        <text:section text:name="zakelijke-mededeling-tekst_id1-3-2-1" text:style-name="zakelijke-mededeling-tekst">
          <text:section text:name="tekst_id1-3-2-1-1" text:style-name="tekst">
            <text:p text:style-name="common-al">Er is een melding ingediend inzake:</text:p>
            <text:p text:style-name="common-al">Melding Activiteitenbesluit milieubeheer</text:p>
            <text:p text:style-name="common-al">13-7-2018 Oprichten van een bedrijf, Ruisvoorn 4 Raamsdonksveer</text:p>
            <text:p text:style-name="last-al">Bovengenoemde meldingen zijn aanvaardbaar, d.w.z. zij passen binnen de vastgestelde landelijke regels. Voornoemde bekendmaking betreft geen besluit in de zin van de Algemene wet bestuursrecht. Bezwaar en beroep daartegen is dan ook niet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55210</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210</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210</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9: melding activiteitenbesluit, Ruisvoorn 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5210</meta:user-defined>
    <meta:user-defined meta:name="OVERHEIDop.GmbID/DC.identifier">gmb-2018-155210</meta:user-defined>
    <meta:user-defined meta:name="OVERHEID.TaxonomieBeleidsagenda/OVERHEID.category">Economie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SB 4</meta:user-defined>
    <meta:user-defined meta:name="OVERHEIDop.woonplaats">Raamsdonksveer</meta:user-defined>
    <meta:user-defined meta:name="OVERHEIDop.straatnaam">Ruisvoorn</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814 413816</meta:user-defined>
    <meta:user-defined meta:name="OVERHEIDop.versieInformatie"/>
  </office:meta>
</office:document-meta>
</file>