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Medemblik, aanvraag omgevingsvergunning Oosterstraat 16, 1654 JJ Benningbroek,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uisvesten van arbeidsmigran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 met ontvangstdatum 17-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een ontvangen aanvraag kunt u geen bezwaar indien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2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Oosterstraat 16, 1654 JJ Benningbroek,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521</meta:user-defined>
    <meta:user-defined meta:name="OVERHEIDop.GmbID/DC.identifier">gmb-2018-15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J 16</meta:user-defined>
    <meta:user-defined meta:name="OVERHEIDop.woonplaats">Benningbroek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049 523959</meta:user-defined>
    <meta:user-defined meta:name="OVERHEIDop.versieInformatie"/>
  </office:meta>
</office:document-meta>
</file>