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Schiedam houdende regels omtrent een aanwijzingsbesluit Aanwijzingsbesluit indieningstermijnen evenementenvergunning</text:p>
      <text:section text:name="regeling_id1-3-2" text:style-name="regeling">
        <text:section text:name="aanhef_id1-3-2-1" text:style-name="aanhef">
          <text:section text:name="preambule_id1-3-2-1-1" text:style-name="preambule">
            <text:p text:style-name="al">De burgemeester van de gemeente Schiedam,</text:p>
            <text:p text:style-name="al"/>
            <text:p text:style-name="al">overwegende dat de ‘Algemene plaatselijke verordening gemeente Schiedam 2013’ (hierna te noemen: APV) het mogelijk maakt om met vergunning een A-, B- of C-evenement te organiseren;</text:p>
            <text:p text:style-name="al"/>
            <text:p text:style-name="al">overwegende dat ter bescherming van de openbare orde en veiligheid, de volksgezondheid en het milieu het noodzakelijk is dat een aanvraag om een evenementenvergunning zorgvuldig wordt behandeld;</text:p>
            <text:p text:style-name="al"/>
            <text:p text:style-name="al">overwegende dat een aanvraag daarom tijdig moet worden ingediend;</text:p>
            <text:p text:style-name="al"/>
            <text:p text:style-name="al">gelet op artikel 1:3, eerste lid van de APV, waarin is bepaald dat een aanvraag om een vergunning of ontheffing niet wordt behandeld, als deze minder dan drie weken voor het tijdstip waarop de vergunning of ontheffing nodig is, is ingediend;</text:p>
            <text:p text:style-name="al"/>
            <text:p text:style-name="al">gelet op artikel 1:3, tweede lid van de APV, waarin het bestuursorgaan bepaalde vergunningen en ontheffingen kan aanwijzen waarbij de in het eerste lid genoemde termijn wordt verlengd tot ten hoogste twaalf weken;</text:p>
            <text:p text:style-name="al"/>
            <text:p text:style-name="al">
            <text:span text:style-name="nadrukvet">BESLUIT</text:span>
          </text:p>
            <text:p text:style-name="al"/>
            <text:p text:style-name="al">vast te stellen het navolgende:</text:p>
            <text:p text:style-name="al"/>
            <text:p text:style-name="al">
            <text:span text:style-name="nadrukvet">‘Aanwijzingsbesluit inzake de indieningstermijnen voor het aanvragen van een evenementenvergunn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anwijzing evenementenvergunning en indieningstermijn aanvraag </text:span>
            </text:p>
            <text:p text:style-name="al">De burgemeester wijst de evenementenvergunning aan als vergunning bedoeld in artikel 1:3, tweede lid van de APV en verlengt de indieningstermijn voor een aanvraag om een evenementenvergunning naar ten minste:</text:p>
            <text:list text:style-name="id1-3-2-2-1-3">
              <text:list-item text:style-override="id1-3-2-2-1-3-1">
                <text:number>a.</text:number>
                <text:p text:style-name="al">vier (4) weken vóór het tijdstip waarop de vergunning nodig is, indien het een A-evenement betreft;</text:p>
              </text:list-item>
              <text:list-item text:style-override="id1-3-2-2-1-3-2">
                <text:number>b.</text:number>
                <text:p text:style-name="al">acht (8) weken vóór het tijdstip waarop de vergunning nodig is, indien het een B-evenement betreft;</text:p>
              </text:list-item>
              <text:list-item text:style-override="id1-3-2-2-1-3-3">
                <text:number>c.</text:number>
                <text:p text:style-name="al">twaalf (12) weken vóór het tijdstip waarop de vergunning nodig is, indien het een C-evenement betreft.</text:p>
              </text:list-item>
            </text:list>
          </text:section>
          <text:section text:name="artikel_id1-3-2-2-2" text:style-name="artikel">
            <text:p text:style-name="artikel_kop_titel"><text:span text:style-name="artikel_kop_label">Artikel</text:span> <text:span text:style-name="artikel_kop_nr"> 2: </text:span> 
              <text:span text:style-name="nadrukvet">Inwerkingtreding en citeertitel</text:span>
            </text:p>
            <text:list text:style-name="id1-3-2-2-2-2">
              <text:list-item text:style-override="id1-3-2-2-2-2">
                <text:number> 1. </text:number>
                <text:p text:style-name="al">Dit besluit treedt in werking één dag nadat het is bekendgemaakt.</text:p>
              </text:list-item>
              <text:list-item text:style-override="id1-3-2-2-2-3">
                <text:number> 2. </text:number>
                <text:p text:style-name="al">Dit besluit wordt aangehaald als: <text:span text:style-name="nadrukcur">‘aanwijzingsbesluit indieningstermijnen evenementenvergunning’</text:span>.</text:p>
              </text:list-item>
            </text:list>
            <text:p text:style-name="al"/>
          </text:section>
        </text:section>
        <text:section text:name="regeling-sluiting_id1-3-2-3" text:style-name="regeling-sluiting">
          <text:section text:name="slotformulering_id1-3-2-3-1" text:style-name="slotformulering">
            <text:p text:style-name="al"> Aldus vastgesteld door de burgemeester van de gemeente Schiedam op 25 juni 2018.</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burgemeester van Schiedam,</text:span></text:p>
          </text:section>
          <text:section text:name="ondertekening_id1-3-2-3-4">
            <text:p><text:span text:style-name="functie"/></text:p>
          </text:section>
          <text:section text:name="ondertekening_id1-3-2-3-5">
            <text:p><text:span text:style-name="functie">C.H.J. Lamers</text:span></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520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0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0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Schiedam houdende regels omtrent een aanwijzingsbesluit Aanwijzingsbesluit indieningstermijn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208</meta:user-defined>
    <meta:user-defined meta:name="OVERHEIDop.GmbID/DC.identifier">gmb-2018-155208</meta:user-defined>
    <meta:user-defined meta:name="OVERHEID.TaxonomieBeleidsagenda/OVERHEID.category">Openbare orde en veiligheid | Organisatie en beleid</meta:user-defined>
    <meta:user-defined meta:name="OVERHEID.Gemeente/DC.spatial">Schiedam</meta:user-defined>
    <meta:user-defined meta:name="DC.source">;http://decentrale.regelgeving.overheid.nl/cvdr/xhtmloutput/Historie/Schiedam/CVDR280187/CVDR280187_13.html</meta:user-defined>
    <meta:user-defined meta:name="OVERHEIDop.referentienummer">18INF00672</meta:user-defined>
    <meta:user-defined meta:name="DCTERMS.alternative">Aanwijzingsbesluit indieningstermijnen evenementenvergunning</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xs:date/OVERHEIDop.startdatum">2018-07-20</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op.betreftRegeling">CVDR611690_1</meta:user-defined>
    <meta:user-defined meta:name="OVERHEIDop.versieInformatie"/>
  </office:meta>
</office:document-meta>
</file>