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ichtmaken doorgang van 13 naar 7B, Keucheniusstraat 7B, 3144 EM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</text:span>: Keucheniusstraat 7B 3144EM</text:p>
            <text:p text:style-name="common-al">
            <text:span text:style-name="nadrukvet">Betreft</text:span>: Dichtmaken doorgang van 13 naar 7B</text:p>
            <text:p text:style-name="common-al">
            <text:span text:style-name="nadrukvet">Soort</text:span>: Bouwen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55206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206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206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ichtmaken doorgang van 13 naar 7B, Keucheniusstraat 7B, 3144 EM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155206</meta:user-defined>
    <meta:user-defined meta:name="OVERHEIDop.GmbID/DC.identifier">gmb-2018-1552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4EM 7b</meta:user-defined>
    <meta:user-defined meta:name="OVERHEIDop.woonplaats">Maassluis</meta:user-defined>
    <meta:user-defined meta:name="OVERHEIDop.straatnaam">Keucheniusstraat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6699 437486</meta:user-defined>
    <meta:user-defined meta:name="OVERHEIDop.versieInformatie"/>
  </office:meta>
</office:document-meta>
</file>