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hoeve te Veghel (SBA 2110)</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aanvraag ontvangen voor een omgevingsvergunning op locatie Evershoeve te Veghel (SBA 2110). De aanvraag is geregistreerd onder zaaknummer OV-2018-0541. De aanvraag betreft het plaatsen van e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20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0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0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vershoeve te Veghel (SBA 21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05</meta:user-defined>
    <meta:user-defined meta:name="OVERHEIDop.GmbID/DC.identifier">gmb-2018-155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A 6</meta:user-defined>
    <meta:user-defined meta:name="OVERHEID.PostcodeHuisnummer/OVERHEIDop.postcodeHuisnummer">54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199.39 403402.81</meta:user-defined>
    <meta:user-defined meta:name="OVERHEID.EPSG28992/DC.spatial">167278.03 402202.63</meta:user-defined>
    <meta:user-defined meta:name="OVERHEIDop.versieInformatie"/>
  </office:meta>
</office:document-meta>
</file>