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gang maken, alarm installatie aanleggen, Dr. Albert Schweitzerdreef 435, 3146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r. Albert Schweitzerdreef 435 3146AP</text:p>
            <text:p text:style-name="common-al">
            <text:span text:style-name="nadrukvet">Betreft</text:span>: Doorgang maken, alarm installatie aanleggen</text:p>
            <text:p text:style-name="common-al">
            <text:span text:style-name="nadrukvet">Soort</text:span>: Bouwen, Alarminstallatie aanlegg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20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0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0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organg maken, alarm installatie aanleggen, Dr. Albert Schweitzerdreef 435, 3146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204</meta:user-defined>
    <meta:user-defined meta:name="OVERHEIDop.GmbID/DC.identifier">gmb-2018-155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P 435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82 439806</meta:user-defined>
    <meta:user-defined meta:name="OVERHEIDop.versieInformatie"/>
  </office:meta>
</office:document-meta>
</file>