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Kennisgeving ex artikel 1.3.1 van het Besluit ruimtelijke ordening inzake voorbereiding bestemmingsplan ‘Wim Boonsstraat en Brahmsstraat’</text:p>
      <text:section text:name="zakelijke-mededeling_id1-3-2" text:style-name="zakelijke-mededeling">
        <text:section text:name="zakelijke-mededeling-tekst_id1-3-2-1" text:style-name="zakelijke-mededeling-tekst">
          <text:section text:name="tekst_id1-3-2-1-1" text:style-name="tekst">
            <text:p text:style-name="common-al">In overeenstemming met het bepaalde in artikel 1.3.1 van het Beluit ruimtelijke ordening maakt het college bekend dat zij voornemens zijn te starten met het maken van een nieuw bestemmingsplan, te weten ‘Wim Boonsstraat en Brahmsstraat’.</text:p>
            <text:p text:style-name="common-al">Het is niet mogelijk om tegen dit voornemen zienswijzen in te dienen. Ook liggen er nog geen stukken ter inzage. Er worden geen onafhankelijke instanties in de gelegenheid gesteld advies uit te brengen over dit plan. Zodra het bestemmingsplan in ontwerp gereed is zal het mogelijk zijn hiertegen zienswijzen in te dienen. Hierover volgen afzonderlijke publicaties in De Langstraat, de Staatscourant en op de gemeentelijke website.</text:p>
            <text:p text:style-name="common-al">Het college van burgemeester en wethouders, 10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20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0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Kennisgeving ex artikel 1.3.1 van het Besluit ruimtelijke ordening inzake voorbereiding bestemmingsplan ‘Wim Boonsstraat en Brahm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03</meta:user-defined>
    <meta:user-defined meta:name="OVERHEIDop.GmbID/DC.identifier">gmb-2018-15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 16</meta:user-defined>
    <meta:user-defined meta:name="OVERHEIDop.woonplaats">Raamsdonk</meta:user-defined>
    <meta:user-defined meta:name="OVERHEIDop.straatnaam">Wim Boonsstraat</meta:user-defined>
    <meta:user-defined meta:name="OVERHEID.PostcodeHuisnummer/OVERHEIDop.postcodeHuisnummer">4941AG</meta:user-defined>
    <meta:user-defined meta:name="OVERHEIDop.woonplaats">Raamsdonksveer</meta:user-defined>
    <meta:user-defined meta:name="OVERHEIDop.straatnaam">Brahms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21597 411003</meta:user-defined>
    <meta:user-defined meta:name="OVERHEID.EPSG28992/DC.spatial">119914 411502</meta:user-defined>
    <meta:user-defined meta:name="OVERHEIDop.versieInformatie"/>
  </office:meta>
</office:document-meta>
</file>