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gewijzigde exploitatievergunning, Het Anker 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gewijzigde exploitatievergunning heeft verleend voor de horeca-inrichting Het Anker 16 te Raamsdonksveer (afhaal/ bezorgrestaurant).</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2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gewijzigde exploitatievergunning, Het Anker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01</meta:user-defined>
    <meta:user-defined meta:name="OVERHEIDop.GmbID/DC.identifier">gmb-2018-1552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Het Ank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5 412064</meta:user-defined>
    <meta:user-defined meta:name="OVERHEIDop.versieInformatie"/>
  </office:meta>
</office:document-meta>
</file>