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ontheffing sluitingstijden, Het Anker 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ontheffing van de sluitingstijden voor de horeca-inrichting Het Anker 16 te Raamsdonksveer (Grillroom Pizzeria De Keizer) heeft verleend.</text:p>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20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0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0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ontheffing sluitingstijden, Het Anker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00</meta:user-defined>
    <meta:user-defined meta:name="OVERHEIDop.GmbID/DC.identifier">gmb-2018-1552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Het Anke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75 412064</meta:user-defined>
    <meta:user-defined meta:name="OVERHEIDop.versieInformatie"/>
  </office:meta>
</office:document-meta>
</file>