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een tentfeest tijdens het carnavalsweekend</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Bronckhorst een besluit genomen op de aanvraag voor een APV vergunning. De aanvraag is geregistreerd onder kenmerk SXO47297551. De aanvraag gaat over het organiseren van een tentfeest tijdens het carnavalsweekend aan de Spalstraat 3 in Hengelo (Gld). De bezwaartermijn start op 23 jan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2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3 in Hengelo (Gld), het organiseren van een tentfeest tijdens het carnavals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20</meta:user-defined>
    <meta:user-defined meta:name="OVERHEIDop.GmbID/DC.identifier">gmb-2018-1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A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087</meta:user-defined>
    <meta:user-defined meta:name="OVERHEIDop.externeBijlage">certificaat tent zeil 2021|exb-2018-4088</meta:user-defined>
    <meta:user-defined meta:name="OVERHEIDop.externeBijlage">Plattegrond Carnaval|exb-2018-4089</meta:user-defined>
    <meta:user-defined meta:name="OVERHEIDop.externeBijlage">publ vergunning|exb-2018-4090</meta:user-defined>
    <meta:user-defined meta:name="OVERHEID.EPSG28992/DC.spatial">218363 451911</meta:user-defined>
    <meta:user-defined meta:name="OVERHEIDop.versieInformatie"/>
  </office:meta>
</office:document-meta>
</file>