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42225 - De Hekselaar 2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legaliseren van een geplaatste schutting en overkapping</text:p>
            <text:p text:style-name="tussenkopcur">Locatie : De Hekselaar 22 te Groesbeek</text:p>
            <text:p text:style-name="tussenkopcur">Datum besluit : 29-12-2017</text:p>
            <text:p text:style-name="tussenkopcur">Zaaknummer ODRN: W.Z17.105394.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42225 - De Hekselaar 2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52</meta:user-defined>
    <meta:user-defined meta:name="OVERHEIDop.GmbID/DC.identifier">gmb-2018-15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D 22</meta:user-defined>
    <meta:user-defined meta:name="OVERHEIDop.woonplaats">Groesbeek</meta:user-defined>
    <meta:user-defined meta:name="OVERHEIDop.straatnaam">De Hekselaa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69 420295</meta:user-defined>
    <meta:user-defined meta:name="OVERHEIDop.versieInformatie"/>
  </office:meta>
</office:document-meta>
</file>