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incidentele festiviteit, Heereplei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nd Café Het Heerehuys,  Heereplein 1b, 4941 DD Raamsdonksveer. De festiviteit vindt plaats op 26 augustus 2018, 16.00-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incidentele festiviteit, Heereplei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98</meta:user-defined>
    <meta:user-defined meta:name="OVERHEIDop.GmbID/DC.identifier">gmb-2018-1551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D 1b</meta:user-defined>
    <meta:user-defined meta:name="OVERHEIDop.woonplaats">Raamsdonksveer</meta:user-defined>
    <meta:user-defined meta:name="OVERHEIDop.straatnaam">Heereplei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97 411943</meta:user-defined>
    <meta:user-defined meta:name="OVERHEIDop.versieInformatie"/>
  </office:meta>
</office:document-meta>
</file>