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incidentele festiviteit, Wilhelmina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: </text:p>
            <text:p text:style-name="common-al">Club Oscars,  Wilhelminalaan 6, 4941 GK Raamsdonksveer. De festiviteit vindt plaats in het café op 28 juli 2018, 21.00-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519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9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9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9: incidentele festiviteit, Wilhelmina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96</meta:user-defined>
    <meta:user-defined meta:name="OVERHEIDop.GmbID/DC.identifier">gmb-2018-1551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K 6</meta:user-defined>
    <meta:user-defined meta:name="OVERHEIDop.woonplaats">Raamsdonksveer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79 411866</meta:user-defined>
    <meta:user-defined meta:name="OVERHEIDop.versieInformatie"/>
  </office:meta>
</office:document-meta>
</file>