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evenementenvergunning, Oldtimer bromfiets toertoch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Oldtimer bromfiets toertocht op 18 augustus 2018</text:span>
          </text:p>
            <text:p text:style-name="common-al">Tijd: 9.00-20.30 uur</text:p>
            <text:p text:style-name="common-al">Locatie: op de Markt en aan de Elfhuizen Geertruidenberg                   </text:p>
            <text:p text:style-name="common-al">De vergunning is verzonden op 16 juli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19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evenementenvergunning, Oldtimer bromfiets toer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95</meta:user-defined>
    <meta:user-defined meta:name="OVERHEIDop.GmbID/DC.identifier">gmb-2018-155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PostcodeHuisnummer/OVERHEIDop.postcodeHuisnummer">4931AX</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EPSG28992/DC.spatial">118675 412572</meta:user-defined>
    <meta:user-defined meta:name="OVERHEIDop.versieInformatie"/>
  </office:meta>
</office:document-meta>
</file>