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 Uitgebreide omgevingsvergunning voor het verbouwen, uitbreiden en brandveilig gebruiken van het gebouw Sportstraat 3 , 1767 CD Kolhor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Wabo)</text:p>
            <text:p text:style-name="common-al">Onderwerp: uitgebreide omgevingsvergunning Z-195422</text:p>
            <text:p text:style-name="common-al">Plangebied: Sportstraat 3, 1767 CD Kolhorn</text:p>
            <text:p text:style-name="common-al">Doel plan: verbouwen, uitbreiden en brandveilig gebruiken van een basisschool</text:p>
            <text:p text:style-name="common-al">Datum publicatie: 18 juli 2018 </text:p>
            <text:p text:style-name="common-al">
            <text:span text:style-name="nadrukvet"/>
          </text:p>
            <text:p text:style-name="common-al">
            <text:span text:style-name="nadrukvet">Ter inzage</text:span>
          </text:p>
            <text:p text:style-name="common-al">De stukken liggen met ingang van 18 juli 2018 gedurende zes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1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9 - Uitgebreide omgevingsvergunning voor het verbouwen, uitbreiden en brandveilig gebruiken van het gebouw Sportstraat 3 , 1767 CD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92</meta:user-defined>
    <meta:user-defined meta:name="OVERHEIDop.GmbID/DC.identifier">gmb-2018-155192</meta:user-defined>
    <meta:user-defined meta:name="OVERHEID.TaxonomieBeleidsagenda/OVERHEID.category">Ruimte en infrastructuur | Organisatie en beleid</meta:user-defined>
    <meta:user-defined meta:name="OVERHEIDop.referentienummer">Z-195422</meta:user-defined>
    <meta:user-defined meta:name="DCTERMS.abstract">verbouwen, uitbreiden en brandveilig gebruiken van een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3</meta:user-defined>
    <meta:user-defined meta:name="OVERHEIDop.woonplaats">Kolhorn</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66 534013</meta:user-defined>
    <meta:user-defined meta:name="OVERHEIDop.versieInformatie"/>
  </office:meta>
</office:document-meta>
</file>