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Besluit van het college van burgemeester en wethouders van de gemeenten Maasgouw houdende regels omtrent subsidie Subsidieregeling jeugdbescherming en jeugdreclassering Regio Midden-Limburg Oost</text:p>
      <text:section text:name="regeling_id1-3-2" text:style-name="regeling">
        <text:section text:name="aanhef_id1-3-2-1" text:style-name="aanhef">
          <text:section text:name="preambule_id1-3-2-1-1" text:style-name="preambule">
            <text:p text:style-name="al">Het college van burgemeester en wethouders van Maasgouw;</text:p>
            <text:p text:style-name="al"/>
            <text:p text:style-name="al">gelet op de artikelen 2, tweede lid, 8, vierde lid, 9, tweede lid, 11, derde lid, aanhef en onder g en 19, derde lid, van de Algemene subsidieverordening gemeente Maasgouw 2017, hieronder verder te noemen ‘de ASV’. </text:p>
            <text:p text:style-name="al"/>
            <text:p text:style-name="al">besluit vast te stellen de Subsidieregeling gecertificeerde instellingen Regio Midden-Limburg-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 2. </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 </text:p>
                  </text:list-item>
                  <text:list-item text:style-override="id1-3-2-2-1-3-3-2">
                    <text:number>-</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3">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4">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leend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leend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
                <text:number>1.</text:number>
                <text:p text:style-name="al">Subsidie voor activiteiten als bedoeld in artikel 2, tweede lid, wordt verstrekt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het verloop van de periode waarvoor subsidie is verleend,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 (bijlage 1);</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
                <text:number>1.</text:number>
                <text:p text:style-name="al">Verlen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text:p>
                <text:p text:style-name="al">Cluster uitvoering en transformatie (totaal maximaal 50 punten te behalen):</text:p>
                <text:list text:style-name="id1-3-2-2-6-3-4">
                  <text:list-item text:style-override="id1-3-2-2-6-3-4-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 </text:p>
                  </text:list-item>
                  <text:list-item text:style-override="id1-3-2-2-6-3-4-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3-4-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3-4-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3-4-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3-4-6">
                    <text:number>f.</text:number>
                    <text:p text:style-name="al">door de organisatie is voorzien in de aanwezigheid van specifieke kennis en kunde inzake complexe echtscheidingsproblematiek;</text:p>
                  </text:list-item>
                </text:list>
              </text:list-item>
              <text:list-item text:style-override="id1-3-2-2-6-4">
                <text:number/>
                <text:p text:style-name="al">Cluster samenwerking (totaal maximaal 30 punten te behalen):</text:p>
                <text:list text:style-name="id1-3-2-2-6-4-3">
                  <text:list-item text:style-override="id1-3-2-2-6-4-3-1">
                    <text:number>g.</text:number>
                    <text:p text:style-name="al">de gecertificeerde instelling heeft kennis van en ervaring met samenwerking in de regio en de samenwerking in regionale netwerken; </text:p>
                  </text:list-item>
                  <text:list-item text:style-override="id1-3-2-2-6-4-3-2">
                    <text:number>h.</text:number>
                    <text:p text:style-name="al">er is sprake van een goede overdracht gericht op zorgcontinuïteit bij verhuizing van jeugdigen naar een andere regio of het buitenland;</text:p>
                  </text:list-item>
                  <text:list-item text:style-override="id1-3-2-2-6-4-3-3">
                    <text:number>i.</text:number>
                    <text:p text:style-name="al">de gecertificeerde instelling neemt concrete maatregelen waarmee de doorlooptijden van de jeugdbeschermingsmaatregelen worden verkort, zonder vergroting van het terugvalrisico;</text:p>
                  </text:list-item>
                  <text:list-item text:style-override="id1-3-2-2-6-4-3-4">
                    <text:number>j.</text:number>
                    <text:p text:style-name="al">de gecertificeerde instelling neemt concrete maatregelen om de continuïteit van de personele inzet in de casus te waarborgen;</text:p>
                  </text:list-item>
                  <text:list-item text:style-override="id1-3-2-2-6-4-3-5">
                    <text:number>k.</text:number>
                    <text:p text:style-name="al">de manier waarop de gecertificeerde instelling uitvoering geeft aan de acties/ doelen van het beleidsplan Jeugdhulp gemeenten-Limburg 2014-2016 incl. de verlenging hiervan voor de jaren 2017-2020, het plan ‘Doorbreek de cirkel, in regie. Versnelling Transformatie Jeugd’ (Midden-Limburg Oost, maart 2017) en de notitie ‘Naar een toekomstbestendige jeugdbescherming en jeugdreclassering in Midden-Limburg Oost’ (juni 2018);</text:p>
                  </text:list-item>
                </text:list>
              </text:list-item>
              <text:list-item text:style-override="id1-3-2-2-6-5">
                <text:number/>
                <text:p text:style-name="al">Cluster organisatie (totaal maximaal 20 punten te behalen):</text:p>
                <text:list text:style-name="id1-3-2-2-6-5-3">
                  <text:list-item text:style-override="id1-3-2-2-6-5-3-1">
                    <text:number>l.</text:number>
                    <text:p text:style-name="al">de gecertificeerde instelling draagt zorg voor de structurele verdere professionalisering van de instelling en de medewerkers;</text:p>
                  </text:list-item>
                  <text:list-item text:style-override="id1-3-2-2-6-5-3-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5-3-3">
                    <text:number>n.</text:number>
                    <text:p text:style-name="al">het actieplan als bedoeld in artikel 1 draagt daadwerkelijk bij aan mitigering van kwetsbaarheid en vergroting van wendbaarheid van de organisatie; </text:p>
                  </text:list-item>
                  <text:list-item text:style-override="id1-3-2-2-6-5-3-4">
                    <text:number>o.</text:number>
                    <text:p text:style-name="al">de gecertificeerde instelling geeft blijk van kostenbewustzijn op het vlak van eigen werkzaamheden en ten aanzien van de inzet van (gespecialiseerde) jeugdhulp.</text:p>
                  </text:list-item>
                </text:list>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
                <text:number>1.</text:number>
                <text:p text:style-name="al">Verlen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len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leend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
                <text:number>1.</text:number>
                <text:p text:style-name="al">In afwijking van artikel 9, eerste lid, van de ASV kunnen aanvragen om subsidie enkel ingediend worden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De aanvragen ingevolge de artikelen 6, 7 of 8 bevatten de volgens het door het college ter beschikking gestelde aanvraagformulier vereiste gegevens en bescheiden, waaronder in ieder geval:</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meerjarenplan waarin ten minste aandacht wordt besteed aan: </text:p>
                    <text:list text:style-name="id1-3-2-2-11-2-3-2-3">
                      <text:list-item text:style-override="id1-3-2-2-11-2-3-2-3-1">
                        <text:number>1.</text:number>
                        <text:p text:style-name="al">de doelstellingen zoals geformuleerd in de Jeugdwet;</text:p>
                      </text:list-item>
                      <text:list-item text:style-override="id1-3-2-2-11-2-3-2-3-2">
                        <text:number>2.</text:number>
                        <text:p text:style-name="al">de wijze waarop een optimale match tussen professional en de jeugdige en het gezin wordt gerealiseerd;</text:p>
                      </text:list-item>
                      <text:list-item text:style-override="id1-3-2-2-11-2-3-2-3-3">
                        <text:number>3.</text:number>
                        <text:p text:style-name="al">de gehanteerde methodieken en werkwijzen;</text:p>
                      </text:list-item>
                      <text:list-item text:style-override="id1-3-2-2-11-2-3-2-3-4">
                        <text:number>4.</text:number>
                        <text:p text:style-name="al">de wijze waarop verantwoorde hulp en resultaten worden gerealiseerd;</text:p>
                      </text:list-item>
                      <text:list-item text:style-override="id1-3-2-2-11-2-3-2-3-5">
                        <text:number>5.</text:number>
                        <text:p text:style-name="al">het opleidings-, competentie-, werving-,selectie- en innovatiebeleid;</text:p>
                      </text:list-item>
                    </text:list>
                  </text:list-item>
                  <text:list-item text:style-override="id1-3-2-2-11-2-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3-5">
                    <text:number>e.</text:number>
                    <text:p text:style-name="al">een actieplan als bedoeld in artikel 1 van deze regeling;</text:p>
                  </text:list-item>
                  <text:list-item text:style-override="id1-3-2-2-11-2-3-6">
                    <text:number>f.</text:number>
                    <text:p text:style-name="al">een exitplan, als bedoeld in artikel 1 van deze regeling, waarin uiteen gezet is op welke wijze de gecertificeerde instelling zich zal inspannen ten behoeve van:</text:p>
                    <text:list text:style-name="id1-3-2-2-11-2-3-6-3">
                      <text:list-item text:style-override="id1-3-2-2-11-2-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3-6-3-3">
                        <text:number>3.</text:number>
                        <text:p text:style-name="al">de overname van het betrokken personeel door een gecertificeerde instelling die ná haar in opdracht van het college deze activiteiten zal uitvoeren;</text:p>
                      </text:list-item>
                      <text:list-item text:style-override="id1-3-2-2-11-2-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10, tweede lid, van de ASV beslist het college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
                <text:number>1.</text:number>
                <text:p text:style-name="al">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 de bevoorschotting indienen. Het college beslist op de aanvraag tot aanpassing binnen acht weken.</text:p>
              </text:list-item>
              <text:list-item text:style-override="id1-3-2-2-13-5">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
                <text:number>1.</text:number>
                <text:p text:style-name="al">Onverminderd artikel 11, eerste tot en met derde lid, van de ASV wordt een subsidie in ieder geval geweigerd als: </text:p>
                <text:list text:style-name="id1-3-2-2-14-2-3">
                  <text:list-item text:style-override="id1-3-2-2-14-2-3-1">
                    <text:number>a.</text:number>
                    <text:p text:style-name="al">bij de rangschikking aan de hand van artikel 6, tweede lid, minder dan 60 punten zijn toegekend aan de aanvraag;</text:p>
                  </text:list-item>
                  <text:list-item text:style-override="id1-3-2-2-14-2-3-2">
                    <text:number>b.</text:number>
                    <text:p text:style-name="al">bij de rangschikking aan de hand van artikel 7, tweede lid, minder dan 60 punten zijn toegekend aan de aanvraag;</text:p>
                  </text:list-item>
                  <text:list-item text:style-override="id1-3-2-2-14-2-3-3">
                    <text:number>c.</text:number>
                    <text:p text:style-name="al">bij de rangschikking aan de hand van artikel 8, tweede lid, minder dan 60 punten zijn toegekend aan de aanvraag.</text:p>
                  </text:list-item>
                </text:list>
              </text:list-item>
              <text:list-item text:style-override="id1-3-2-2-14-3">
                <text:number>2.</text:number>
                <text:p text:style-name="al">Onverminderd artikel 11, eerste tot en met derde lid, van de ASV kan een subsidie worden geweigerd als:</text:p>
                <text:list text:style-name="id1-3-2-2-14-3-3">
                  <text:list-item text:style-override="id1-3-2-2-14-3-3-1">
                    <text:number>a.</text:number>
                    <text:p text:style-name="al">niet is voldaan aan één van de in deze regeling genoemde vereisten; </text:p>
                  </text:list-item>
                  <text:list-item text:style-override="id1-3-2-2-14-3-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4">
                <text:number>3.</text:number>
                <text:p text:style-name="al">De subsidie zal in ieder geval worden ingetrokken als het aan de subsidieontvanger afgegeven certificaat als bedoeld in artikel 3.4 van de Jeugdwet wordt ingetrokken.</text:p>
              </text:list-item>
              <text:list-item text:style-override="id1-3-2-2-14-5">
                <text:number>4.</text:number>
                <text:p text:style-name="al">De subsidie kan in ieder geval worden ingetrokken als: </text:p>
                <text:list text:style-name="id1-3-2-2-14-5-3">
                  <text:list-item text:style-override="id1-3-2-2-14-5-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5-3-2">
                    <text:number>b.</text:number>
                    <text:p text:style-name="al">er sprake is van frauduleus handelen;</text:p>
                  </text:list-item>
                  <text:list-item text:style-override="id1-3-2-2-14-5-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in de ASV en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een degelijke administratie te voeren en 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len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Onverminderd artikel 14, eerste en tweede lid, van de ASV, informeert een subsidieontvanger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
                <text:number>1.</text:number>
                <text:p text:style-name="al">De subsidieontvanger streeft ernaar een egalisatiereserve te vormen tot een maximum van 5% van het bedrag van de subsidieverlening in enig jaar.</text:p>
              </text:list-item>
              <text:list-item text:style-override="id1-3-2-2-16-3">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Gedurende de looptijd van de subsidie voor activiteiten als bedoeld in artikel 2, tweede lid, wordt, in afwijking van artikel 19, eerste lid, van de ASV,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19, tweede lid, van de ASV:</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17 juli 2017.</text:p>
              </text:list-item>
              <text:list-item text:style-override="id1-3-2-2-19-3">
                <text:number>2.</text:number>
                <text:p text:style-name="al">Deze subsidieregeling wordt aangehaald als: Subsidieregeling jeugdbescherming en jeugdreclassering Midden-Limburg-Oost.</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text:span text:style-name="nadrukvet">tarieven en prognose uitvoeren subsidiabele activiteiten</text:span>
          </text:p>
          <text:p text:style-name="al">
          <text:span text:style-name="nadrukcur">Tabel 1. Tarieven en prognose uitvoering subsidiabele activiteiten doelgroep generale JB/JR (art.  6)</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19,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816,34</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369,23</text:p>
                </table:table-cell>
                <table:table-cell table:style-name="cell_frame_all" table:number-rows-spanned="1" table:number-columns-spanned="1">
                  <text:p text:style-name="table_al">24 mnd</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816,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p text:style-name="al">
          <text:span text:style-name="nadrukcur">Tabel 2. Tarieven en prognose uitvoering subsidiabele activiteiten JB/JR doelgroep (L)VB  (art. 7)</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7,0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6,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373,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824,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p text:style-name="al">
          <text:span text:style-name="nadrukcur">Tabel 3. Tarieven en prognose uitvoering subsidiabele activiteiten JB/JR doelgroep jeugdigen zonder vaste woon- of verblijfplaats, met een bepaalde culturele en/of godsdienstige achtergrond en complexe gezinssystemen (art. 8)</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373,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span text:style-name="nadrukvet">* De prognose heeft betrekking op de jaren 2019 en 2020. De prognose is per kalenderjaar. De prognose is de optelsom voor Midden-Limburg Oost (MLO). De uitsplitsing per MLO-gemeente is te vinden op de volgende pagina.</text:span>
        </text:p>
          <text:p text:style-name="al">
          <text:span text:style-name="nadrukcur">Prognose q (aantal maatregelen, 12-maands gemiddeld) 2019 en 2020  in jeugdzorgregio Midden-Limburg Oost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Doelgroep</text:p>
                  <text:p text:style-name="table_al">                    </text:p>
                  <text:p text:style-name="table_al">Producten/ diensten</text:p>
                </table:table-cell>
                <table:table-cell table:style-name="cell_frame_all" table:number-rows-spanned="1" table:number-columns-spanned="1">
                  <text:p text:style-name="table_al">Doelgroep:</text:p>
                  <text:p text:style-name="table_al">generale JB/JR</text:p>
                </table:table-cell>
                <table:table-cell table:style-name="cell_frame_all" table:number-rows-spanned="1" table:number-columns-spanned="1">
                  <text:p text:style-name="table_al">Doelgroep:</text:p>
                  <text:p text:style-name="table_al">JB/JR t.b.v. jeugdigen met (L)VB</text:p>
                </table:table-cell>
                <table:table-cell table:style-name="cell_frame_all" table:number-rows-spanned="1" table:number-columns-spanned="1">
                  <text:p text:style-name="table_al">Doelgroep:</text:p>
                  <text:p text:style-name="table_al">JB/JR t.b.v. jeugdigen zonder vaste woon- of   verblijfplaats, met een bepaalde culturele en/of godsdienstige achtergrond en   complexe gezinssystemen</text:p>
                </table:table-cell>
              </table:table-row>
              <table:table-row table:style-name="row">
                <table:table-cell table:style-name="cell_frame_all" table:number-rows-spanned="1" table:number-columns-spanned="1">
                  <text:p text:style-name="table_al">OTS jaar 1</text:p>
                </table:table-cell>
                <table:table-cell table:style-name="cell_frame_all" table:number-rows-spanned="1" table:number-columns-spanned="1">
                  <text:p text:style-name="table_al">Maasgouw:         3 </text:p>
                  <text:p text:style-name="table_al">Echt-Susteren:    18 </text:p>
                  <text:p text:style-name="table_al">Roerdalen:         5 </text:p>
                  <text:p text:style-name="table_al">Roermond:         20</text:p>
                </table:table-cell>
                <table:table-cell table:style-name="cell_frame_all" table:number-rows-spanned="1" table:number-columns-spanned="1">
                  <text:p text:style-name="table_al">Maasgouw:         2</text:p>
                  <text:p text:style-name="table_al">Echt-Susteren:    1,7</text:p>
                  <text:p text:style-name="table_al">Roerdalen:         1,5</text:p>
                  <text:p text:style-name="table_al">Roermond:        8</text:p>
                </table:table-cell>
                <table:table-cell table:style-name="cell_frame_all" table:number-rows-spanned="1" table:number-columns-spanned="1">
                  <text:p text:style-name="table_al">Maasgouw:         3</text:p>
                  <text:p text:style-name="table_al">Echt-Susteren:    0</text:p>
                  <text:p text:style-name="table_al">Roerdalen:         0</text:p>
                  <text:p text:style-name="table_al">Roermond:        5</text:p>
                </table:table-cell>
              </table:table-row>
              <table:table-row table:style-name="row">
                <table:table-cell table:style-name="cell_frame_all" table:number-rows-spanned="1" table:number-columns-spanned="1">
                  <text:p text:style-name="table_al">OTS jaar 2 en verder</text:p>
                </table:table-cell>
                <table:table-cell table:style-name="cell_frame_all" table:number-rows-spanned="1" table:number-columns-spanned="1">
                  <text:p text:style-name="table_al">Maasgouw:         13</text:p>
                  <text:p text:style-name="table_al">Echt-Susteren:    23</text:p>
                  <text:p text:style-name="table_al">Roerdalen:         14</text:p>
                  <text:p text:style-name="table_al">Roermond:         70</text:p>
                </table:table-cell>
                <table:table-cell table:style-name="cell_frame_all" table:number-rows-spanned="1" table:number-columns-spanned="1">
                  <text:p text:style-name="table_al">Maasgouw:         2,8</text:p>
                  <text:p text:style-name="table_al">Echt-Susteren:    2,9</text:p>
                  <text:p text:style-name="table_al">Roerdalen:         1,8</text:p>
                  <text:p text:style-name="table_al">Roermond:        6,3</text:p>
                </table:table-cell>
                <table:table-cell table:style-name="cell_frame_all" table:number-rows-spanned="1" table:number-columns-spanned="1">
                  <text:p text:style-name="table_al">Maasgouw:         2</text:p>
                  <text:p text:style-name="table_al">Echt-Susteren:    0</text:p>
                  <text:p text:style-name="table_al">Roerdalen:         0</text:p>
                  <text:p text:style-name="table_al">Roermond:        3</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Maasgouw:         8</text:p>
                  <text:p text:style-name="table_al">Echt-Susteren:    14</text:p>
                  <text:p text:style-name="table_al">Roerdalen:         7</text:p>
                  <text:p text:style-name="table_al">Roermond:        26</text:p>
                </table:table-cell>
                <table:table-cell table:style-name="cell_frame_all" table:number-rows-spanned="1" table:number-columns-spanned="1">
                  <text:p text:style-name="table_al">Maasgouw:         6</text:p>
                  <text:p text:style-name="table_al">Echt-Susteren:    4</text:p>
                  <text:p text:style-name="table_al">Roerdalen:         3</text:p>
                  <text:p text:style-name="table_al">Roermond:        6</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2</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Maasgouw:         2</text:p>
                  <text:p text:style-name="table_al">Echt-Susteren:    6</text:p>
                  <text:p text:style-name="table_al">Roerdalen:         3</text:p>
                  <text:p text:style-name="table_al">Roermond:        21</text:p>
                </table:table-cell>
                <table:table-cell table:style-name="cell_frame_all" table:number-rows-spanned="1" table:number-columns-spanned="1">
                  <text:p text:style-name="table_al">Maasgouw:         1</text:p>
                  <text:p text:style-name="table_al">Echt-Susteren:    1</text:p>
                  <text:p text:style-name="table_al">Roerdalen:         1</text:p>
                  <text:p text:style-name="table_al">Roermond:        2</text:p>
                </table:table-cell>
                <table:table-cell table:style-name="cell_frame_all" table:number-rows-spanned="1" table:number-columns-spanned="1">
                  <text:p text:style-name="table_al">Maasgouw:         0</text:p>
                  <text:p text:style-name="table_al">Echt-Susteren:    1</text:p>
                  <text:p text:style-name="table_al">Roerdalen:         0</text:p>
                  <text:p text:style-name="table_al">Roermond:        0</text:p>
                </table:table-cell>
              </table:table-row>
              <table:table-row table:style-name="row">
                <table:table-cell table:style-name="cell_frame_all" table:number-rows-spanned="1" table:number-columns-spanned="1">
                  <text:p text:style-name="table_al">ITB-Harde kern</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24 mnd</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ITB-CRIEM</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12 mnd</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1</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Samenloop</text:p>
                </table:table-cell>
                <table:table-cell table:style-name="cell_frame_all" table:number-rows-spanned="1" table:number-columns-spanned="1">
                  <text:p text:style-name="table_al">Maasgouw:         1</text:p>
                  <text:p text:style-name="table_al">Echt-Susteren:    2</text:p>
                  <text:p text:style-name="table_al">Roerdalen:         1</text:p>
                  <text:p text:style-name="table_al">Roermond:        1</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1</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Scholing en   trainingsprogramma</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Gedragsbeïnvloedende   maatregel - advies </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Gedragsbeïnvloedende   maatregel - begeleiding</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voor de geselecteerde gecertificeerde instellingen op vergoeding . </text:p>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vet"><text:span text:style-name="nadrukcur">gecertificeerde instelling</text:span></text:span>: rechtspersoon die in het bezit is van een certificaat of voorlopig</text:p>
          <text:p text:style-name="al">certificaat als bedoeld in artikel 3.4 en die een kinderbeschermingsmaatregel of jeugdreclassering</text:p>
          <text:p text:style-name="al">uitvoert;</text:p>
          <text:p text:style-name="al">- <text:span text:style-name="nadrukvet"><text:span text:style-name="nadrukcur">jeugdhulp</text:span></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vet"><text:span text:style-name="nadrukcur">jeugdhulpverlener</text:span></text:span>: natuurlijke persoon die beroepsmatig jeugdhulp verleent;</text:p>
          <text:p text:style-name="al">- <text:span text:style-name="nadrukvet"><text:span text:style-name="nadrukcur">jeugdige</text:span></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text:p>
          <text:p text:style-name="al">of</text:p>
          <text:p text:style-name="al">– is bepaald dat na beëindiging van jeugdhulp die was aangevangen vóór het bereiken van de leeftijd van achttien jaar, binnen een termijn van een half jaar hervatting van de jeugdhulp noodzakelijk is;</text:p>
          <text:p text:style-name="al">- <text:span text:style-name="nadrukvet"><text:span text:style-name="nadrukcur">jeugdreclassering</text:span></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vet"><text:span text:style-name="nadrukcur">kinderbeschermingsmaatregel</text:span></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span text:style-name="nadrukvet">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text:p>
          <text:p text:style-name="al"/>
          <text:p text:style-name="al">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vet">wachttijd</text:span>: De definitie sluit aan bij het Normenkader jeugdbescherming en jeugdreclassering.</text:p>
          <text:p text:style-name="al"/>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 </text:p>
          <text:p text:style-name="al">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text:p>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 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afgerekend. Van belang is hier ook nog te wijzen op artikel 13 op basis waarvan tussentijdse wijzigingen van bevoorschotting mogelijk zijn. </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text:p>
          <text:p text:style-name="al">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RvdK)</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 een besluit tot subsidieverlening te kunnen nemen. </text:p>
          <text:p text:style-name="al"/>
          <text:p text:style-name="al">Die vereisten zijn in dit artikel opgenomen.</text:p>
          <text:p text:style-name="al">Om te bevorderen dat alle benodigde gegevens en bescheiden bij de aanvraag overgelegd worden, dient deze te worden ingediend met behulp van het daartoe door het college vastgestelde formulier.</text:p>
          <text:p text:style-name="al">Volledigheidshalve wordt hier ook nog gewezen op artikel 15 dat een aantal aanvullende verplichtingen bevat waaraan elke subsidieontvanger dient te voldoen.</text:p>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span text:style-name="nadrukcur">Tweede lid</text:span>
        </text:p>
          <text:p text:style-name="al">Daarnaast kan een subsidie worden geweigerd als niet is voldaan aan één van de in deze regeling</text:p>
          <text:p text:style-name="al">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Intrekking van verleende subsidie zal op grond van het derde lid volgen als de certificering, bedoeld</text:p>
          <text:p text:style-name="al">in artikel 3.4 van de Jeugdwet, wordt ingetrokken.</text:p>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span text:style-name="nadrukcur">Vierde lid</text:span>
        </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ie van artikel 11, eerste lid, van de ASV,</text:p>
          <text:p text:style-name="al">op grond waarvan een subsidieontvanger onverwijld schriftelijk aan het college moet melden als het aannemelijk is dat een of meer van de activiteiten waarvoor de subsidie is verleend niet, niet tijdig of niet geheel zullen worden verricht. Overeenkomstig artikel 11, tweede lid, van de ASV moet een subsidieontvanger bovendien het college onverwijld schriftelijk informeren over:</text:p>
          <text:p text:style-name="al">a. beslissingen of procedures die zijn gericht op de beëindiging van de activiteiten waarvoor subsidie is verleend, of beslissingen tot ontbinding van de gesubsidieerde rechtspersoon;</text:p>
          <text:p text:style-name="al">b. relevante wijzigingen in de financiële en organisatorische verhouding met derden;</text:p>
          <text:p text:style-name="al">c. ontwikkelingen die ertoe kunnen leiden dat aan de aan de subsidie verbonden verplichtingen niet, niet tijdig of niet geheel zullen kunnen worden nagekomen;</text:p>
          <text:p text:style-name="al">d. wijziging van de statuten voor zover het betreft de vorm van de gesubsidieerde rechtspersoon, de persoon van de bestuurder of bestuurders en het doel van de rechtspersoon.</text:p>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text:p>
          <text:p text:style-name="al">De egalisatiereserve werkt zo als een buffer, waarmee tekorten in het ene jaar kunnen worden opgevangen met overschotten in het andere jaar.</text:p>
          <text:p text:style-name="al">Op grond van het tweede lid mag het deel van de egalisatiereserve dat is opgebouwd met subsidie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 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fwijking van artikel 15, tweede lid, van de ASV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 van de bepalingen omtrent de looptijd van de subsidie (artikel 3), het aantal te verlenen 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519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n Maasgouw houdende regels omtrent subsidie Subsidieregeling jeugdbescherming en jeugdreclassering Regio Midden-Limburg 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191</meta:user-defined>
    <meta:user-defined meta:name="OVERHEIDop.GmbID/DC.identifier">gmb-2018-15519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Maasgouw</meta:user-defined>
    <meta:user-defined meta:name="DC.source">;http://decentrale.regelgeving.overheid.nl/cvdr/xhtmloutput/Historie/Maasgouw/CVDR606062/CVDR606062_1.html</meta:user-defined>
    <meta:user-defined meta:name="DCTERMS.alternative">Subsidieregeling jeugdbescherming en jeugdreclassering Midden-Limburg-Oost</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7-20</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1688_1</meta:user-defined>
    <meta:user-defined meta:name="OVERHEIDop.externeBijlage">Bijlage 2 Subsidieaanvraagformulier|exb-2018-45021</meta:user-defined>
    <meta:user-defined meta:name="OVERHEIDop.versieInformatie"/>
  </office:meta>
</office:document-meta>
</file>