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opleggen maatwerkvoorschriften activiteitenbesluit, Zalmweg 27</text:p>
      <text:section text:name="zakelijke-mededeling_id1-3-2" text:style-name="zakelijke-mededeling">
        <text:section text:name="zakelijke-mededeling-tekst_id1-3-2-1" text:style-name="zakelijke-mededeling-tekst">
          <text:section text:name="tekst_id1-3-2-1-1" text:style-name="tekst">
            <text:p text:style-name="common-al">Op basis van het Activiteitenbesluit zijn de navolgende maatwerkvoorschriften opgelegd:</text:p>
            <text:p text:style-name="common-al">Zalmweg 27 Raamsdonksveer, opleggen maatwerkvoorschrift geluid, 16 juli 2018.</text:p>
            <text:p text:style-name="common-al">Voor de rechtsvoorziening verwijzen wij naar procedure 4.</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opleggen maatwerkvoorschriften activiteitenbesluit, Zalmweg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90</meta:user-defined>
    <meta:user-defined meta:name="OVERHEIDop.GmbID/DC.identifier">gmb-2018-15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Zalm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36 413746</meta:user-defined>
    <meta:user-defined meta:name="OVERHEIDop.versieInformatie"/>
  </office:meta>
</office:document-meta>
</file>