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rage met berging en een aangebouwde veranda, Termaar 32, 6269 A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garage met erging en een aangebouwde veranda op het perceel <text:span text:style-name="nadrukvet">Termaar 32, 6269 AH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8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1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arage met berging en een aangebouwde veranda, Termaar 32, 6269 AH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89</meta:user-defined>
    <meta:user-defined meta:name="OVERHEIDop.GmbID/DC.identifier">gmb-2018-155189</meta:user-defined>
    <meta:user-defined meta:name="OVERHEID.TaxonomieBeleidsagenda/OVERHEID.category">Natuur en milieu | Organisatie en beleid</meta:user-defined>
    <meta:user-defined meta:name="OVERHEIDop.referentienummer">Z-HZ_SLM-2018-002745</meta:user-defined>
    <meta:user-defined meta:name="DCTERMS.abstract">het slopen van een garage met berging en een aangebouwde veran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H 32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00 314184</meta:user-defined>
    <meta:user-defined meta:name="OVERHEIDop.versieInformatie"/>
  </office:meta>
</office:document-meta>
</file>