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stuurlijke fusie stichting Openbaar Voortgezet Onderwijs Zeeuws-Vlaanderen - Institutionele fusie SSG de Rede</text:p>
      <text:section text:name="regeling_id1-3-2" text:style-name="regeling">
        <text:section text:name="aanhef_id1-3-2-1" text:style-name="aanhef">
          <text:section text:name="preambule_id1-3-2-1-1" text:style-name="preambule">
            <text:p text:style-name="al"/>
            <text:p text:style-name="al">De raad van de gemeente Terneuzen;</text:p>
            <text:p text:style-name="al">Gelezen het voorstel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Met inachtneming van het bepaalde in artikel 15 van de statuten van de Stichting Openbaar Voortgezet Onderwijs Zeeuws-Vlaanderen en met inachtneming van de voorwaarden en garanties ten aanzien van de algemene toegankelijkheid zoals verwoord in de voor de nieuw op te richten stichting overlegde statuten verleent de gemeenteraad goedkeuring aan:</text:p>
            <text:list text:style-name="id1-3-2-2-1-3">
              <text:list-item text:style-override="id1-3-2-2-1-3-1">
                <text:number>*</text:number>
                <text:p text:style-name="al">de per 1 augustus 2018 te realiseren bestuurlijke fusie van de Stichting Openbaar Voortgezet Onderwijs Zeeuws-Vlaanderen met de drie andere schoolbesturen voor voortgezet onderwijs in Zeeuws-Vlaanderen, gezamenlijk onder te brengen in de nieuw op te richten Stichting Voortgezet Onderwijs Zeeuws-Vlaanderen.</text:p>
              </text:list-item>
              <text:list-item text:style-override="id1-3-2-2-1-3-2">
                <text:number>*</text:number>
                <text:p text:style-name="al"> de per 1 augustus 2018 te realiseren institutionele fusie van De Rede en het Zeldenrust-Steelantcollege tot één algemeen toegankelijke school voor bijzonderonderwijs, zijnde een christelijke samenwerkingsschool (RK/PC).</text:p>
              </text:list-item>
            </text:list>
            <text:p text:style-name="al">Besloten in de openbare vergadering van de raad van de gemeente Terneuzen op 31 mei 2018</text:p>
            <text:p text:style-name="al"/>
          </text:section>
        </text:section>
        <text:section text:name="regeling-sluiting_id1-3-2-3" text:style-name="regeling-sluiting">
          <text:section text:name="ondertekening_id1-3-2-3-1">
            <text:p><text:span text:style-name="functie">griffier, burgemeester</text:span></text:p>
            <text:p><text:span text:style-name="deze">mr JHP de Jong, J.A.H. Lonin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518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8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8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uurlijke fusie stichting Openbaar Voortgezet Onderwijs Zeeuws-Vlaanderen - Institutionele fusie SSG de R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86</meta:user-defined>
    <meta:user-defined meta:name="OVERHEIDop.GmbID/DC.identifier">gmb-2018-155186</meta:user-defined>
    <meta:user-defined meta:name="OVERHEID.TaxonomieBeleidsagenda/OVERHEID.category">Onderwijs en wetenschap | Organisatie en beleid</meta:user-defined>
    <meta:user-defined meta:name="OVERHEID.Gemeente/DC.spatial">Terneuzen</meta:user-defined>
    <meta:user-defined meta:name="OVERHEIDop.referentienummer">25 3788</meta:user-defined>
    <meta:user-defined meta:name="DCTERMS.abstract">Instemming bestuurlijke en institutionele fusie de Rede</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op.externeBijlage">concept statuten|exb-2018-45019</meta:user-defined>
    <meta:user-defined meta:name="OVERHEIDop.versieInformatie"/>
  </office:meta>
</office:document-meta>
</file>