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melding activiteitenbesluit, Lissenveld 41</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inzake:</text:p>
            <text:p text:style-name="common-al">Melding Activiteitenbesluit milieubeheer </text:p>
            <text:p text:style-name="common-al">9-7-2018 Verandering van de inrichting, Lissenveld 41 Raamsdonksveer </text:p>
            <text:p text:style-name="last-al">Bovengenoemde meldingen zijn aanvaardbaar, d.w.z. zij passen binnen de vastgestelde landelijke regels. Voornoemde bekendmaking betreft geen besluit in de zin van de Algemene wet bestuursrecht. Bezwaar en beroep daartegen is dan ook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18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8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8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melding activiteitenbesluit, Lissenveld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85</meta:user-defined>
    <meta:user-defined meta:name="OVERHEIDop.GmbID/DC.identifier">gmb-2018-155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L 41</meta:user-defined>
    <meta:user-defined meta:name="OVERHEIDop.woonplaats">Raamsdonksveer</meta:user-defined>
    <meta:user-defined meta:name="OVERHEIDop.straatnaam">Lissenveld</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476 413490</meta:user-defined>
    <meta:user-defined meta:name="OVERHEIDop.versieInformatie"/>
  </office:meta>
</office:document-meta>
</file>