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verdaging, aanleg nieuwe steiger beroepsvaart, Timmerstee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Timmersteekade Geertruidenberg (HZ_WABO20180160</text:span>), ontvangen 25 mei 2018, verdaagd op 12 juli 2018.</text:p>
            <text:p text:style-name="common-al">Aanleg nieuwe steiger beroepsvaart Timmersteeka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verdaging, aanleg nieuwe steiger beroepsvaart, Timmerstee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82</meta:user-defined>
    <meta:user-defined meta:name="OVERHEIDop.GmbID/DC.identifier">gmb-2018-155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V</meta:user-defined>
    <meta:user-defined meta:name="OVERHEIDop.woonplaats">Geertruidenberg</meta:user-defined>
    <meta:user-defined meta:name="OVERHEIDop.straatnaam">Timmerstee-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94 412509</meta:user-defined>
    <meta:user-defined meta:name="OVERHEIDop.versieInformatie"/>
  </office:meta>
</office:document-meta>
</file>